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Verdana" svg:font-family="Verdana"/>
    <style:font-face style:name="Univers 45 Light" svg:font-family="&quot;Univers 45 Light&quot;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CCCCFF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7" style:family="table-cell" style:parent-style-name="Migliaia" style:data-style-name="N4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igliaia" style:data-style-name="N4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Migliaia" style:data-style-name="N4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4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Migliaia" style:data-style-name="N4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e_Cartel1" style:data-style-name="N1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/>
    </style:style>
    <style:style style:name="ce16" style:family="table-cell" style:parent-style-name="Migliaia" style:data-style-name="N4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e_Cartel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/>
    </style:style>
    <style:style style:name="ce18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Excel_32_Built-in_32_Normal" style:data-style-name="N44">
      <style:table-cell-properties style:vertical-align="automatic" fo:background-color="#00B05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Cartel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Normale_Cartel1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Migliaia" style:data-style-name="N44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Questionario_SSN_2010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Normale_Cartel1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Migliaia" style:data-style-name="N4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Migliaia" style:data-style-name="N4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Migliaia" style:data-style-name="N4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Migliaia" style:data-style-name="N4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Migliaia" style:data-style-name="N4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e_Cartel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Normale_Cartel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Normale_Cartel1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/>
    </style:style>
    <style:style style:name="ce36" style:family="table-cell" style:parent-style-name="Normale_Questionario_SSN_2010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Migliaia" style:data-style-name="N4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191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3.302cm" style:use-optimal-column-width="true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3.556cm" style:use-optimal-column-width="true"/>
    </style:style>
    <style:style style:name="co13" style:family="table-column">
      <style:table-column-properties fo:break-before="auto" style:column-width="3.25966666666667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1.8415cm"/>
    </style:style>
    <style:style style:name="co17" style:family="table-column">
      <style:table-column-properties fo:break-before="auto" style:column-width="2.921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96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ELENCO_PARTECIPAZIONI.D4">
          <table:help-message table:display="true"/>
          <table:error-message table:display="true"/>
        </table:content-validation>
      </table:content-validations>
      <table:table table:name="ELENCO_PARTECIPAZIONI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default-cell-style-name="ce1"/>
        <table:table-column table:style-name="co18" table:number-columns-repeated="1635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ELENCO PARTECIPAZIONI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Forma</text:p>
            <text:p>giuridica</text:p>
          </table:table-cell>
          <table:table-cell office:value-type="string" table:style-name="ce2">
            <text:p>Capitale al 31/12/2019</text:p>
          </table:table-cell>
          <table:table-cell office:value-type="string" table:style-name="ce4">
            <text:p>% capitale pubblico</text:p>
          </table:table-cell>
          <table:table-cell office:value-type="string" table:style-name="ce2">
            <text:p>Patrimonio netto incluso riserve al 31/12/2019</text:p>
          </table:table-cell>
          <table:table-cell office:value-type="string" table:style-name="ce2">
            <text:p>Totale</text:p>
            <text:p>Attivo al 31/12/2019</text:p>
          </table:table-cell>
          <table:table-cell office:value-type="string" table:style-name="ce2">
            <text:p>Risultato di esercizio al 31/12/2016</text:p>
          </table:table-cell>
          <table:table-cell office:value-type="string" table:style-name="ce2">
            <text:p>Risultato di esercizio al 31/12/2017</text:p>
          </table:table-cell>
          <table:table-cell office:value-type="string" table:style-name="ce2">
            <text:p>Risultato di esercizio al 31/12/2018</text:p>
          </table:table-cell>
          <table:table-cell office:value-type="string" table:style-name="ce2">
            <text:p>Risultato di esercizio al 31/12/2019</text:p>
          </table:table-cell>
          <table:table-cell office:value-type="string" table:style-name="ce2">
            <text:p>% di possesso al 31/12/2019</text:p>
          </table:table-cell>
          <table:table-cell office:value-type="string" table:style-name="ce2">
            <text:p>Valore partecipazione attribuita a bilancio al 31/12/2019</text:p>
          </table:table-cell>
          <table:table-cell office:value-type="string" table:style-name="ce5">
            <text:p>Criterio di valorizzazione (costo / PN)</text:p>
          </table:table-cell>
          <table:table-cell office:value-type="string" table:style-name="ce6">
            <text:p>Durata dell'impiego</text:p>
          </table:table-cell>
          <table:table-cell office:value-type="string" table:style-name="ce6">
            <text:p>Numero rappresentanti in organi di governo</text:p>
          </table:table-cell>
          <table:table-cell office:value-type="string" table:style-name="ce6">
            <text:p>Oneri complessivi gravanti sul Bilancio al 31/12/2019</text:p>
          </table:table-cell>
          <table:table-cell office:value-type="string" table:style-name="ce6">
            <text:p>Incarichi di amministratore della società</text:p>
          </table:table-cell>
          <table:table-cell table:number-columns-repeated="16365" table:style-name="ce1"/>
        </table:table-row>
        <table:table-row table:style-name="ro3">
          <table:table-cell table:style-name="ce23"/>
          <table:table-cell office:value-type="string" table:style-name="ce26">
            <text:p>CET Soc. Conc. Energia</text:p>
          </table:table-cell>
          <table:table-cell office:value-type="string" table:style-name="ce27">
            <text:p>Firenze</text:p>
          </table:table-cell>
          <table:table-cell office:value-type="string" table:content-validation-name="val1" table:style-name="ce36">
            <text:p>Società consortile a responsabilità limitata</text:p>
          </table:table-cell>
          <table:table-cell office:value-type="float" office:value="92640" table:style-name="ce28">
            <text:p><text:s/>92.640,00<text:s/></text:p>
          </table:table-cell>
          <table:table-cell office:value-type="percentage" office:value="1" table:style-name="ce15">
            <text:p>100%</text:p>
          </table:table-cell>
          <table:table-cell office:value-type="float" office:value="526031" table:style-name="ce28">
            <text:p><text:s/>526.031,00<text:s/></text:p>
          </table:table-cell>
          <table:table-cell office:value-type="float" office:value="1279684" table:style-name="ce28">
            <text:p><text:s/>1.279.684,00<text:s/></text:p>
          </table:table-cell>
          <table:table-cell office:value-type="float" office:value="8621" table:style-name="ce37">
            <text:p><text:s/>8.621,00<text:s/></text:p>
          </table:table-cell>
          <table:table-cell office:value-type="float" office:value="153199" table:style-name="ce37">
            <text:p><text:s/>153.199,00<text:s/></text:p>
          </table:table-cell>
          <table:table-cell office:value-type="float" office:value="103606" table:style-name="ce37">
            <text:p><text:s/>103.606,00<text:s/></text:p>
          </table:table-cell>
          <table:table-cell office:value-type="float" office:value="100027" table:style-name="ce37">
            <text:p><text:s/>100.027,00<text:s/></text:p>
          </table:table-cell>
          <table:table-cell office:value-type="float" office:value="0.57318652849740925" table:formula="of:=([.N4]/[.E4])*100" table:style-name="ce29">
            <text:p><text:s/>0,57<text:s/></text:p>
          </table:table-cell>
          <table:table-cell office:value-type="float" office:value="531" table:style-name="ce28">
            <text:p><text:s/>531,00<text:s/></text:p>
          </table:table-cell>
          <table:table-cell office:value-type="string" table:style-name="ce17">
            <text:p>costo</text:p>
          </table:table-cell>
          <table:table-cell office:value-type="string" table:style-name="ce18">
            <text:p>Indeterminat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300.4599999999991" table:formula="of:=1525+1525+2625.23+2625.23" table:style-name="ce28">
            <text:p><text:s/>8.300,46<text:s/></text:p>
          </table:table-cell>
          <table:table-cell office:value-type="string" table:style-name="ce32">
            <text:p>Dott. Gomboli Marco Presidente Consiglio Amministrazione</text:p>
          </table:table-cell>
          <table:table-cell table:number-columns-repeated="16365" table:style-name="ce25"/>
        </table:table-row>
        <table:table-row table:style-name="ro4">
          <table:table-cell table:style-name="ce23"/>
          <table:table-cell office:value-type="string" table:style-name="ce26">
            <text:p>Consorzio Metis Pisa</text:p>
          </table:table-cell>
          <table:table-cell office:value-type="string" table:style-name="ce27">
            <text:p>Pisa</text:p>
          </table:table-cell>
          <table:table-cell office:value-type="string" table:style-name="ce19">
            <text:p>Consorzio</text:p>
          </table:table-cell>
          <table:table-cell office:value-type="float" office:value="108456" table:style-name="ce28">
            <text:p><text:s/>108.456,00<text:s/></text:p>
          </table:table-cell>
          <table:table-cell office:value-type="percentage" office:value="1" table:style-name="ce15">
            <text:p>100%</text:p>
          </table:table-cell>
          <table:table-cell office:value-type="float" office:value="1448873" table:style-name="ce28">
            <text:p><text:s/>1.448.873,00<text:s/></text:p>
          </table:table-cell>
          <table:table-cell office:value-type="float" office:value="3204702" table:style-name="ce28">
            <text:p><text:s/>3.204.702,00<text:s/></text:p>
          </table:table-cell>
          <table:table-cell office:value-type="float" office:value="120320.74" table:style-name="ce28">
            <text:p><text:s/>120.320,74<text:s/></text:p>
          </table:table-cell>
          <table:table-cell office:value-type="float" office:value="205954" table:style-name="ce28">
            <text:p><text:s/>205.954,00<text:s/></text:p>
          </table:table-cell>
          <table:table-cell office:value-type="float" office:value="190746.91" table:style-name="ce28">
            <text:p><text:s/>190.746,91<text:s/></text:p>
          </table:table-cell>
          <table:table-cell office:value-type="float" office:value="203127" table:style-name="ce28">
            <text:p><text:s/>203.127,00<text:s/></text:p>
          </table:table-cell>
          <table:table-cell office:value-type="float" office:value="8.3333333333333321" table:formula="of:=([.N5]/[.E5])*100" table:style-name="ce29">
            <text:p><text:s/>8,33<text:s/></text:p>
          </table:table-cell>
          <table:table-cell office:value-type="float" office:value="9038" table:style-name="ce28">
            <text:p><text:s/>9.038,00<text:s/></text:p>
          </table:table-cell>
          <table:table-cell office:value-type="string" table:style-name="ce17">
            <text:p>costo</text:p>
          </table:table-cell>
          <table:table-cell office:value-type="string" table:style-name="ce18">
            <text:p>Indeterminata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1619.3700000001" table:style-name="ce28">
            <text:p><text:s/>1.311.619,37<text:s/></text:p>
          </table:table-cell>
          <table:table-cell office:value-type="string" table:style-name="ce31">
            <text:p>Dott. Volpi Walter - Amministratore Unico del Consorzio</text:p>
          </table:table-cell>
          <table:table-cell table:number-columns-repeated="16365" table:style-name="ce25"/>
        </table:table-row>
        <table:table-row table:style-name="ro5">
          <table:table-cell table:style-name="ce3"/>
          <table:table-cell office:value-type="string" table:style-name="ce21">
            <text:p>Fondazione Imago 7</text:p>
          </table:table-cell>
          <table:table-cell office:value-type="string" table:style-name="ce22">
            <text:p>Pisa<text:s/></text:p>
          </table:table-cell>
          <table:table-cell office:value-type="string" table:style-name="ce19">
            <text:p>Fondazione</text:p>
          </table:table-cell>
          <table:table-cell office:value-type="float" office:value="1449880" table:formula="of:=1429880+20000" table:style-name="ce14">
            <text:p><text:s/>1.449.880,00<text:s/></text:p>
          </table:table-cell>
          <table:table-cell office:value-type="percentage" office:value="0.6" table:style-name="ce15">
            <text:p>60%</text:p>
          </table:table-cell>
          <table:table-cell office:value-type="float" office:value="1073127" table:style-name="ce14">
            <text:p><text:s/>1.073.127,00<text:s/></text:p>
          </table:table-cell>
          <table:table-cell office:value-type="float" office:value="2439648" table:style-name="ce14">
            <text:p><text:s/>2.439.648,00<text:s/></text:p>
          </table:table-cell>
          <table:table-cell office:value-type="float" office:value="-71711" table:style-name="ce14">
            <text:p>-71.711,00<text:s/></text:p>
          </table:table-cell>
          <table:table-cell office:value-type="float" office:value="-108446" table:style-name="ce14">
            <text:p>-108.446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.1800217949071641" table:formula="of:=([.N6]/[.E6])*100" table:style-name="ce16">
            <text:p><text:s/>8,18<text:s/></text:p>
          </table:table-cell>
          <table:table-cell office:value-type="float" office:value="118600.5" table:style-name="ce14">
            <text:p><text:s/>118.600,50<text:s/></text:p>
          </table:table-cell>
          <table:table-cell office:value-type="string" table:style-name="ce17">
            <text:p>costo</text:p>
          </table:table-cell>
          <table:table-cell office:value-type="string" table:style-name="ce18">
            <text:p>Indeterminata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1294.9" table:formula="of:=95000+95500+20000+794.9" table:style-name="ce14">
            <text:p><text:s/>211.294,90<text:s/></text:p>
          </table:table-cell>
          <table:table-cell office:value-type="string" table:style-name="ce10">
            <text:p>Dott. Cutajar Roberto - Presidente Consiglio Amministrazione<text:s/></text:p>
          </table:table-cell>
          <table:table-cell table:number-columns-repeated="16365" table:style-name="ce1"/>
        </table:table-row>
        <table:table-row table:style-name="ro4">
          <table:table-cell table:style-name="ce3"/>
          <table:table-cell office:value-type="string" table:style-name="ce33">
            <text:p>Consorzio Incipit</text:p>
          </table:table-cell>
          <table:table-cell office:value-type="string" table:style-name="ce34">
            <text:p>Roma</text:p>
          </table:table-cell>
          <table:table-cell office:value-type="string" table:style-name="ce34">
            <text:p>Consorzio</text:p>
          </table:table-cell>
          <table:table-cell office:value-type="float" office:value="80000" table:style-name="ce28">
            <text:p><text:s/>80.000,00<text:s/></text:p>
          </table:table-cell>
          <table:table-cell office:value-type="percentage" office:value="1" table:style-name="ce35">
            <text:p>100%</text:p>
          </table:table-cell>
          <table:table-cell office:value-type="float" office:value="160391" table:style-name="ce28">
            <text:p><text:s/>160.391,00<text:s/></text:p>
          </table:table-cell>
          <table:table-cell office:value-type="float" office:value="241059" table:style-name="ce28">
            <text:p><text:s/>241.059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690" table:style-name="ce28">
            <text:p><text:s/>4.690,00<text:s/></text:p>
          </table:table-cell>
          <table:table-cell office:value-type="float" office:value="75701" table:style-name="ce28">
            <text:p><text:s/>75.701,00<text:s/></text:p>
          </table:table-cell>
          <table:table-cell office:value-type="float" office:value="11.25" table:formula="of:=([.N7]/[.E7])*100" table:style-name="ce16">
            <text:p><text:s/>11,25<text:s/></text:p>
          </table:table-cell>
          <table:table-cell office:value-type="float" office:value="9000" table:style-name="ce28">
            <text:p><text:s/>9.000,00<text:s/></text:p>
          </table:table-cell>
          <table:table-cell office:value-type="string" table:style-name="ce17">
            <text:p>costo</text:p>
          </table:table-cell>
          <table:table-cell office:value-type="string" table:style-name="ce18">
            <text:p>Indeterminata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31">
            <text:p>Dott. Rossi Paolo - Presidente Consiglio Direttivo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3"/>
          <table:table-cell table:style-name="ce8"/>
          <table:table-cell table:style-name="ce1"/>
          <table:table-cell office:value-type="float" office:value="1730976" table:formula="of:=SUM([.E4:.E7])" table:style-name="ce13">
            <text:p><text:s/>1.730.976,00<text:s/></text:p>
          </table:table-cell>
          <table:table-cell table:style-name="ce13"/>
          <table:table-cell office:value-type="float" office:value="3208422" table:formula="of:=SUM([.G4:.G7])" table:style-name="ce13">
            <text:p><text:s/>3.208.422,00<text:s/></text:p>
          </table:table-cell>
          <table:table-cell office:value-type="float" office:value="7165093" table:formula="of:=SUM([.H4:.H7])" table:style-name="ce13">
            <text:p><text:s/>7.165.093,00<text:s/></text:p>
          </table:table-cell>
          <table:table-cell office:value-type="float" office:value="57230.740000000005" table:formula="of:=SUM([.I4:.I7])" table:style-name="ce13">
            <text:p><text:s/>57.230,74<text:s/></text:p>
          </table:table-cell>
          <table:table-cell office:value-type="float" office:value="250707" table:formula="of:=SUM([.J4:.J7])" table:style-name="ce13">
            <text:p><text:s/>250.707,00<text:s/></text:p>
          </table:table-cell>
          <table:table-cell office:value-type="float" office:value="299042.91000000003" table:formula="of:=SUM([.K4:.K7])" table:style-name="ce13">
            <text:p><text:s/>299.042,91<text:s/></text:p>
          </table:table-cell>
          <table:table-cell table:number-columns-repeated="2" table:style-name="ce13"/>
          <table:table-cell office:value-type="float" office:value="137169.5" table:formula="of:=SUM([.N4:.N7])" table:style-name="ce20">
            <text:p><text:s/>137.169,50<text:s/>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8"/>
          <table:table-cell table:number-columns-repeated="2" table:style-name="ce1"/>
          <table:table-cell table:style-name="ce1">
            <draw:frame draw:z-index="1" draw:id="id0" draw:style-name="a0" draw:name="Grafico 1" svg:x="0.5in" svg:y="0.11667in" svg:width="8.975in" svg:height="3.2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9"/>
          <table:table-cell table:number-columns-repeated="15" table:style-name="ce1"/>
          <table:table-cell office:value-type="float" office:value="99418" table:style-name="ce11">
            <text:p><text:s/>99.418,00<text:s/></text:p>
          </table:table-cell>
          <table:table-cell table:number-columns-repeated="16355"/>
        </table:table-row>
        <table:table-row table:style-name="ro1">
          <table:table-cell table:number-columns-repeated="2" table:style-name="ce3"/>
          <table:table-cell table:style-name="ce8"/>
          <table:table-cell table:number-columns-repeated="9" table:style-name="ce1"/>
          <table:table-cell table:style-name="ce9"/>
          <table:table-cell table:number-columns-repeated="15" table:style-name="ce1"/>
          <table:table-cell office:value-type="float" office:value="404954.14" table:style-name="ce11">
            <text:p><text:s/>404.954,14<text:s/></text:p>
          </table:table-cell>
          <table:table-cell table:number-columns-repeated="16355"/>
        </table:table-row>
        <table:table-row table:style-name="ro1">
          <table:table-cell table:number-columns-repeated="2" table:style-name="ce3"/>
          <table:table-cell table:style-name="ce8"/>
          <table:table-cell table:number-columns-repeated="9" table:style-name="ce1"/>
          <table:table-cell table:style-name="ce9"/>
          <table:table-cell table:number-columns-repeated="15" table:style-name="ce1"/>
          <table:table-cell office:value-type="float" office:value="215313.48" table:style-name="ce11">
            <text:p><text:s/>215.313,48<text:s/></text:p>
          </table:table-cell>
          <table:table-cell table:number-columns-repeated="16355"/>
        </table:table-row>
        <table:table-row table:style-name="ro1">
          <table:table-cell table:number-columns-repeated="2" table:style-name="ce3"/>
          <table:table-cell table:style-name="ce8"/>
          <table:table-cell table:number-columns-repeated="9" table:style-name="ce1"/>
          <table:table-cell table:style-name="ce9"/>
          <table:table-cell table:number-columns-repeated="15" table:style-name="ce1"/>
          <table:table-cell office:value-type="float" office:value="719685.62" table:formula="of:=SUM([.AC11:.AC13])" table:style-name="ce11">
            <text:p><text:s/>719.685,62<text:s/></text:p>
          </table:table-cell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8"/>
          <table:table-cell table:number-columns-repeated="9" table:style-name="ce1"/>
          <table:table-cell table:style-name="ce9"/>
          <table:table-cell table:number-columns-repeated="2" table:style-name="ce1"/>
          <table:table-cell table:style-name="ce11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12"/>
          <table:table-cell table:number-columns-repeated="16368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ELENCO_PARTECIPAZIONI.$A$1:ELENCO_PARTECIPAZIONI.$S$30" table:base-cell-address="ELENCO_PARTECIPAZIONI.$A$1"/>
        </table:named-expressions>
      </table:table>
      <table:named-expressions>
        <table:named-range table:name="__xlnm.Print_Area_1" table:cell-range-address="ELENCO_PARTECIPAZIONI.$A$2:ELENCO_PARTECIPAZIONI.$S$8" table:base-cell-address="ELENCO_PARTECIPAZIO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Verdana" svg:font-family="Verdana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42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Cartel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e_Questionario_SSN_2010" style:family="table-cell" style:data-style-name="N0">
      <style:table-cell-properties style:vertical-align="automat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220138888888889in" fo:margin-left="0.708333333333333in" fo:margin-right="0.708333333333333in" style:print-orientation="landscape" style:print-page-order="ttb" style:first-page-number="continue" style:scale-to="49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3312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  <text:p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 Bigi</meta:initial-creator>
    <dc:creator>Francesco Taiti</dc:creator>
    <meta:creation-date>2013-10-14T09:00:40Z</meta:creation-date>
    <dc:date>2020-06-23T11:05:08Z</dc:date>
    <meta:print-date>2020-06-23T11:04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361in" style:font-size-asian="0.12361in" style:font-size-complex="0.123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35.8pt" svg:width="646.2pt" chart:style-name="Crt0">
        <chart:title svg:x="182.5279527559055pt" svg:y="7.932125984251968pt" chart:style-name="CT00">
          <text:p text:style-name="a0" text:class-names="" text:cond-style-name="">VALORE PARTECIPAZIONE AL 31/12/2019

</text:p>
        </chart:title>
        <chart:legend svg:x="477.0151968503937pt" svg:y="127.804094488189pt" chart:style-name="Lgnd"/>
        <chart:plot-area svg:x="143.6001574803149pt" svg:y="116.0975590551181pt" svg:width="196.3688976377953pt" svg:height="64.8992913385826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LENCO_PARTECIPAZIONI.$B$4:.$B$7"/>
          </chart:axis>
          <chart:axis chart:dimension="y"/>
          <chart:series chart:values-cell-range-address="ELENCO_PARTECIPAZIONI.$N$4:.$N$7" chart:class="chart:circle" chart:attached-axis="primary-y" chart:style-name="G0S0">
            <chart:data-label chart:style-name="DL00"/>
            <chart:data-point chart:style-name="G0S0P0">
              <chart:data-label svg:x="190.1194488188976pt" svg:y="66.1140157480315pt" chart:style-name="DL000">
                <text:p text:style-name="a3" text:class-names="" text:cond-style-name="">C.E.T.</text:p>
              </chart:data-label>
            </chart:data-point>
            <chart:data-point chart:style-name="G0S0P1">
              <chart:data-label svg:x="260.1491338582677pt" svg:y="86.03488188976378pt" chart:style-name="DL001">
                <text:p text:style-name="a6" text:class-names="" text:cond-style-name="">Consorzio Metis</text:p>
              </chart:data-label>
            </chart:data-point>
            <chart:data-point chart:style-name="G0S0P2">
              <chart:data-label svg:x="248.8192913385827pt" svg:y="189.2596850393701pt" chart:style-name="DL002">
                <text:p text:style-name="a9" text:class-names="" text:cond-style-name="">Fondazione Imago 7</text:p>
              </chart:data-label>
            </chart:data-point>
            <chart:data-point chart:style-name="G0S0P3">
              <chart:data-label svg:x="109.6057480314961pt" svg:y="90.841968503937pt" chart:style-name="DL003">
                <text:p text:style-name="a12" text:class-names="" text:cond-style-name="">Consorzio INCIPIT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